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center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color="#000000" fo:language="pl" fo:country="PL"/>
    </style:style>
    <style:style style:name="T16" style:parent-style-name="Domyślnaczcionkaakapitu" style:family="text">
      <style:text-properties fo:color="#000000" fo:language="pl" fo:country="PL"/>
    </style:style>
    <style:style style:name="T17" style:parent-style-name="Domyślnaczcionkaakapitu" style:family="text">
      <style:text-properties fo:color="#111111" fo:language="pl" fo:country="PL"/>
    </style:style>
    <style:style style:name="T18" style:parent-style-name="Domyślnaczcionkaakapitu" style:family="text">
      <style:text-properties fo:color="#000000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paragraph-properties fo:text-align="center"/>
      <style:text-properties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center"/>
      <style:text-properties fo:language="pl" fo:country="PL"/>
    </style:style>
    <style:style style:name="P3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center"/>
      <style:text-properties fo:language="pl" fo:country="PL"/>
    </style:style>
    <style:style style:name="P39" style:parent-style-name="Standard" style:family="paragraph">
      <style:paragraph-properties fo:text-align="center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paragraph-properties fo:text-align="end"/>
      <style:text-properties fo:language="pl" fo:country="PL"/>
    </style:style>
    <style:style style:name="P42" style:parent-style-name="Standard" style:family="paragraph">
      <style:paragraph-properties fo:text-align="center"/>
      <style:text-properties fo:language="pl" fo:country="PL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P44" style:parent-style-name="Standard" style:family="paragraph">
      <style:paragraph-properties fo:text-align="end"/>
      <style:text-properties fo:language="pl" fo:country="PL"/>
    </style:style>
    <style:style style:name="P45" style:parent-style-name="Standard" style:family="paragraph">
      <style:paragraph-properties fo:text-align="end"/>
      <style:text-properties fo:language="pl" fo:country="PL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P48" style:parent-style-name="Standard" style:family="paragraph">
      <style:paragraph-properties fo:text-align="end"/>
      <style:text-properties fo:language="pl" fo:country="PL"/>
    </style:style>
    <style:style style:name="P49" style:parent-style-name="Standard" style:family="paragraph">
      <style:paragraph-properties fo:text-align="end"/>
      <style:text-properties fo:language="pl" fo:country="PL"/>
    </style:style>
    <style:style style:name="P50" style:parent-style-name="Standard" style:family="paragraph">
      <style:paragraph-properties fo:text-align="end"/>
      <style:text-properties fo:language="pl" fo:country="PL"/>
    </style:style>
    <style:style style:name="P51" style:parent-style-name="Standard" style:family="paragraph">
      <style:paragraph-properties fo:text-align="end"/>
      <style:text-properties fo:language="pl" fo:country="PL"/>
    </style:style>
    <style:style style:name="P52" style:parent-style-name="Standard" style:family="paragraph">
      <style:paragraph-properties fo:text-align="end"/>
      <style:text-properties fo:language="pl" fo:country="PL"/>
    </style:style>
    <style:style style:name="P53" style:parent-style-name="Standard" style:family="paragraph">
      <style:paragraph-properties fo:text-align="end"/>
      <style:text-properties fo:language="pl" fo:country="PL"/>
    </style:style>
    <style:style style:name="P54" style:parent-style-name="Standard" style:family="paragraph">
      <style:paragraph-properties fo:text-align="end"/>
      <style:text-properties fo:language="pl" fo:country="PL"/>
    </style:style>
    <style:style style:name="P55" style:parent-style-name="Standard" style:family="paragraph">
      <style:paragraph-properties fo:text-align="end"/>
      <style:text-properties fo:language="pl" fo:country="PL"/>
    </style:style>
    <style:style style:name="P56" style:parent-style-name="Standard" style:family="paragraph">
      <style:paragraph-properties fo:text-align="end"/>
      <style:text-properties fo:language="pl" fo:country="PL"/>
    </style:style>
    <style:style style:name="P57" style:parent-style-name="Standard" style:family="paragraph">
      <style:paragraph-properties fo:text-align="end"/>
      <style:text-properties fo:language="pl" fo:country="PL"/>
    </style:style>
    <style:style style:name="P58" style:parent-style-name="Standard" style:family="paragraph">
      <style:paragraph-properties fo:text-align="end"/>
      <style:text-properties fo:language="pl" fo:country="PL"/>
    </style:style>
    <style:style style:name="P59" style:parent-style-name="Standard" style:family="paragraph">
      <style:paragraph-properties fo:text-align="end"/>
      <style:text-properties fo:language="pl" fo:country="PL"/>
    </style:style>
    <style:style style:name="P60" style:parent-style-name="Standard" style:family="paragraph">
      <style:paragraph-properties fo:text-align="end"/>
      <style:text-properties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3" style:parent-style-name="Standard" style:family="paragraph">
      <style:paragraph-properties fo:text-align="center"/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color="#000000" fo:language="pl" fo:country="PL"/>
    </style:style>
    <style:style style:name="T67" style:parent-style-name="Domyślnaczcionkaakapitu" style:family="text"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(projekt)</text:p>
      <text:p text:style-name="P2">UCHWAŁA NR <text:s/>XXVI/ <text:s text:c="2"/>/22</text:p>
      <text:p text:style-name="P3"><text:span text:style-name="T4">RADY GMINY D</text:span><text:span text:style-name="T5">OBRE</text:span></text:p>
      <text:p text:style-name="P6"/>
      <text:p text:style-name="P7">z dnia ..................2022 <text:s/>roku</text:p>
      <text:p text:style-name="P8"/>
      <text:p text:style-name="P9">w sprawie wyrażenia zgody na przyjęcie, w formie darowizny, nieruchomości gruntowej, <text:s/><text:tab/><text:s text:c="13"/></text:p>
      <text:p text:style-name="P10"><text:s text:c="18"/>położonej w<text:s/>miejscowości <text:s/>Rąbierz Kolonia <text:s/>gmina DOBRE.</text:p>
      <text:p text:style-name="P11"/>
      <text:p text:style-name="P12"/>
      <text:p text:style-name="P13"><text:span text:style-name="T14"><text:tab/>Na podstawie art. 18 ust. 2 pkt 9 lit. "a" ustawy z dnia 8 marca 1990 roku o samorządzie gminnym (Dz. U. z 2</text:span><text:span text:style-name="T15">022 r. poz. 559</text:span><text:span text:style-name="T16"><text:s/>z późn.zm.<text:s/></text:span><text:span text:style-name="T17">)</text:span><text:span text:style-name="T18"><text:s/>R</text:span><text:span text:style-name="T19">ada Gminy Dobre uchwala, co następuje:</text:span></text:p>
      <text:p text:style-name="P20"/>
      <text:p text:style-name="P21"/>
      <text:p text:style-name="P22">§ 1.</text:p>
      <text:p text:style-name="P23"/>
      <text:p text:style-name="P24">Wyraża się zgodę na<text:s/>przyjęcie, na własność Gminy Dobre, w formie darowizny, <text:s/>nieruchomości gruntowej oznaczonej w ewidencji gruntów i budynków numerem:</text:p>
      <text:p text:style-name="P25">- 59/2 o powierzchni 0,0707 ha, położonej w miejscowości Rąbierz Kolonia, ujawnionej w księdze wieczystej SI1M/00022683/6;</text:p>
      <text:p text:style-name="P26"/>
      <text:p text:style-name="P27"/>
      <text:p text:style-name="P28">§ 2.</text:p>
      <text:p text:style-name="P29"/>
      <text:p text:style-name="P30">Wykonanie uchwały powierza się Wójtowi Gminy Dobre.</text:p>
      <text:p text:style-name="P31"/>
      <text:p text:style-name="P32">§ 3.</text:p>
      <text:p text:style-name="P33"/>
      <text:p text:style-name="P34">Uchwała wchodzi w życie z dniem podjęcia.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U Z AS A D N I E N I E</text:p>
      <text:p text:style-name="P63"/>
      <text:p text:style-name="Standard"><text:span text:style-name="T64">Zgodnie z art. 18 ust. 2 pkt 8 lit a ustawy z dnia 8 marca 1990 roku o<text:s/></text:span><text:span text:style-name="T65">samorządzie gminnym (Dz. U. z 2</text:span><text:span text:style-name="T66">022 r. poz. 559)</text:span><text:span text:style-name="T67"><text:s/>do wyłącznej właściwości rady gminy należy m.in. podejmowanie uchwał w sprawach majątkowych gminy dotyczących nabycia nieruchomości.</text:span></text:p>
      <text:p text:style-name="P68">Działka ta stanowi własność osoby fizycznej.</text:p>
      <text:p text:style-name="Standard"><text:span text:style-name="T69">Przeznaczona do przyjęcia prze</text:span><text:span text:style-name="T70">z Gminę Dobre darowizna dotyczy nieruchomości położonej w miejscowości Rąbierz Kolonia, <text:s/>oznaczonej jako działka <text:s/>o nr <text:s/>59/2 o powierzchni 0,0707 ha.</text:span></text:p>
      <text:p text:style-name="Standard"><text:span text:style-name="T71">Działka ta została wydzielona na poszerzenie sąsiedniej nieruchomości tj. drogi gminnej w<text:s/></text:span><text:span text:style-name="T72">miejscowości Rabierz Kolo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18-10-05T08:29:00Z</meta:creation-date>
    <dc:date>2022-05-11T06:56:00Z</dc:date>
    <meta:print-date>2020-03-25T15:10:00Z</meta:print-date>
    <meta:template xlink:href="Normal" xlink:type="simple"/>
    <meta:editing-cycles>10</meta:editing-cycles>
    <meta:editing-duration>PT11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7" meta:row-count="10" meta:non-whitespace-character-count="1277"/>
  </office:meta>
</office:document-meta>
</file>